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OpenSymbol" svg:font-family="OpenSymbol"/>
    <style:font-face style:name="Poppins" svg:font-family="Poppins, Helvetica, Arial, sans-serif"/>
    <style:font-face style:name="Prata" svg:font-family="Prat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65cm" style:line-height-at-least="1.508cm" fo:text-align="start" style:justify-single-word="false" fo:orphans="2" fo:widows="2" fo:padding="0cm" fo:border="none"/>
      <style:text-properties fo:font-variant="normal" fo:text-transform="none" fo:color="#000000" style:font-name="Prata" fo:font-size="20pt" fo:letter-spacing="normal" fo:font-style="normal" fo:font-weight="normal" style:font-size-asian="20pt" style:font-size-complex="20pt"/>
    </style:style>
    <style:style style:name="P2" style:family="paragraph" style:parent-style-name="Heading_20_1">
      <style:text-properties fo:font-variant="normal" fo:text-transform="none" fo:color="#999999" style:font-name="Poppins" fo:font-size="9.75pt" fo:letter-spacing="0.132cm" fo:font-style="normal" fo:font-weight="bold"/>
    </style:style>
    <style:style style:name="P3" style:family="paragraph" style:parent-style-name="Heading_20_3">
      <style:paragraph-properties fo:margin-left="0cm" fo:margin-right="0cm" fo:margin-top="0.529cm" fo:margin-bottom="0.265cm" style:line-height-at-least="1.058cm" fo:orphans="2" fo:widows="2" fo:text-indent="0cm" style:auto-text-indent="false" fo:padding="0cm" fo:border="none"/>
      <style:text-properties fo:font-variant="normal" fo:text-transform="none" fo:color="#535353" style:font-name="Open Sans" fo:font-size="18pt" fo:letter-spacing="normal" fo:font-style="normal" fo:font-weight="normal"/>
    </style:style>
    <style:style style:name="P4" style:family="paragraph" style:parent-style-name="Heading_20_3">
      <style:paragraph-properties fo:margin-top="0.529cm" fo:margin-bottom="0.265cm" style:line-height-at-least="1.058cm" fo:orphans="2" fo:widows="2" fo:padding="0cm" fo:border="none"/>
      <style:text-properties fo:font-variant="normal" fo:text-transform="none" fo:color="#535353" style:font-name="Open Sans" fo:font-size="18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535353" style:font-name="Open Sans" fo:font-size="9.75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.265cm" fo:orphans="2" fo:widows="2" fo:padding="0cm" fo:border="none"/>
      <style:text-properties fo:font-variant="normal" fo:text-transform="none" fo:color="#535353" style:font-name="Open Sans" fo:font-size="9.75pt" fo:letter-spacing="normal" fo:font-style="normal" fo:font-weight="normal"/>
    </style:style>
    <style:style style:name="T1" style:family="text">
      <style:text-properties fo:font-variant="normal" fo:text-transform="none" fo:color="#535353" style:font-name="Open Sans" fo:font-size="9.7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ROČ ZVOLIT</text:h>
      <text:h text:style-name="P1" text:outline-level="2">Laminátovou podlahu Krono Original</text:h>
      <text:h text:style-name="P3" text:outline-level="3">Výhody laminátových podlah</text:h>
      <text:p text:style-name="P5"><text:span text:style-name="Strong_20_Emphasis"><text:span text:style-name="T1">Pokud se rozhodujete, kterou podlahovou krytinu byste chtěli mít v budoucnu ve svém domově, můžete bez obav zvolit laminátové podlahy Krono Original®. Výhody jsou zjevné: stylový design, dlouhodobá životnost, vysoce odolné povrchy a snadné ošetřování.</text:span></text:span></text:p>
      <text:p text:style-name="P6">Laminát má oproti ostatním typům podlahových povrchů nesrovnatelné výhody - s laminátem nelze prohloupit! Technologie výroby laminátových podlah byla vyvinuta tak, aby laminát měl zřetelnou stylovou kvalitu. Laminát kombinuje řadu výhod, které lze sotva najít u ostatních typů podlah.</text:p>
      <text:p text:style-name="P6">Kdo se seznámil s výhodami laminátových krytin Krono Original®, už se neptá, proč právě laminát. Výběr robustní a odolné podlahy je od té chvíle jednoduchý a snadný.</text:p>
      <text:h text:style-name="P4" text:outline-level="3">Laminátové podlahy Krono Original jsou:</text:h>
      <text:list xml:id="list5672139228172091347" text:style-name="L1">
        <text:list-item>
          <text:p text:style-name="P7">Robustní: Odolné proti nárazu, otřesu a tlaku. Odolné proti poškrábání a otěru díky velmi tvrdé povrchové úpravě.</text:p>
        </text:list-item>
        <text:list-item>
          <text:p text:style-name="P7">Trvanlivé: Laminátová podlaha Krono Original se nepoškozuje koncentrovanými zátěžemi působenými nábytkem a jinými těžkými předměty a běžně na ní nezůstávají žádné známky otlačení.</text:p>
        </text:list-item>
        <text:list-item>
          <text:p text:style-name="P7">Odolné proti světlu: Laminátové podlahy Krono Origina nezmění nebo neztratí barvu, i když jsou vystaveny přímému slunečnímu záření. Naše podlahy jsou odolné vůči UV záření.</text:p>
        </text:list-item>
        <text:list-item>
          <text:p text:style-name="P7">Přírodní: Lamináty Krono Original jsou z 90 procent vyrobeny ze dřeva, které pochází z ekologicky pěstovaných lesů.</text:p>
        </text:list-item>
        <text:list-item>
          <text:p text:style-name="P7">Snadno se instalují: Rychlá a snadná instalace díky systému Krono Original Twin Clic a systému 1clic2go.</text:p>
        </text:list-item>
        <text:list-item>
          <text:p text:style-name="P7">Multipatentová ochrana: Pro všechny naše výrobky je zaručena multipatentová ochrana a lze je neomezeně používat ve všech nelepených systémech.</text:p>
        </text:list-item>
        <text:list-item>
          <text:p text:style-name="P7">Antialergické: Prach, úlomky a srst se nikde neskryjí.</text:p>
        </text:list-item>
        <text:list-item>
          <text:p text:style-name="P7">Tepelně vodivé: Vhodné pro systémy podlahového vytápění s teplou vodou</text:p>
        </text:list-item>
        <text:list-item>
          <text:p text:style-name="P7">Dlouhá životnost: životnost laminátových podlah v obývacím pokoji je 15 až 20 let</text:p>
        </text:list-item>
        <text:list-item>
          <text:p text:style-name="P7">Integrovaný systém Aqua Stop: Vodotěsná základna HDF (deska s vysokou hustotou vlákna) poskytuje maximální ochranu jádra</text:p>
        </text:list-item>
        <text:list-item>
          <text:p text:style-name="P7">Dokonalý a přirozeně vypadající vzor pokládky: Extra dlouhé koncové panelové díly (minimálně 12 cm), aby se eliminoval nežádoucí „stavebnicový“ vzhled.</text:p>
        </text:list-item>
        <text:list-item>
          <text:p text:style-name="P7">Dokonalá přesnost montáže: díky špičkové technologii výroby zaručují neviditelné spoje ochranu před vlhkostí a nečistotami, přesné uchycení a přirozený vzo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OpenSymbol" svg:font-family="OpenSymbol"/>
    <style:font-face style:name="Poppins" svg:font-family="Poppins, Helvetica, Arial, sans-serif"/>
    <style:font-face style:name="Prata" svg:font-family="Prat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5:27:23.98</meta:creation-date>
    <meta:document-statistic meta:table-count="0" meta:image-count="0" meta:object-count="0" meta:page-count="1" meta:paragraph-count="19" meta:word-count="331" meta:character-count="2280"/>
    <dc:date>2020-05-19T15:30:28.07</dc:date>
    <meta:editing-duration>PT3M6S</meta:editing-duration>
    <meta:editing-cycles>1</meta:editing-cycles>
    <meta:generator>OpenOffice/4.1.3$Win32 OpenOffice.org_project/413m1$Build-9783</meta:generator>
  </office:meta>
</office:document-meta>
</file>